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style:font-name="Liberation Serif1" style:font-name-complex="Liberation Serif2" style:language-complex="fr" style:country-complex="FR"/>
    </style:style>
    <style:style style:name="T1" style:family="text">
      <style:text-properties style:font-name="Liberation Serif1" fo:font-weight="bold" style:font-weight-asian="bold" style:font-name-complex="Liberation Serif2" style:language-complex="fr" style:country-complex="FR" style:font-weight-complex="bold"/>
    </style:style>
    <style:style style:name="T2" style:family="text">
      <style:text-properties style:font-name="Liberation Serif1" style:font-name-complex="Liberation Serif2" style:language-complex="fr" style:country-complex="FR"/>
    </style:style>
    <style:style style:name="T3" style:family="text">
      <style:text-properties style:use-window-font-color="true" loext:opacity="0%" style:font-name="Liberation Serif1" fo:font-size="12pt" fo:language="fr" fo:country="FR" style:letter-kerning="true" style:font-name-asian="NSimSun" style:font-size-asian="12pt" style:language-asian="zh" style:country-asian="CN" style:font-name-complex="Liberation Serif2" style:font-size-complex="12pt" style:language-complex="fr" style:country-complex="FR"/>
    </style:style>
    <style:style style:name="T4" style:family="text">
      <style:text-properties style:font-name="Liberation Serif1" officeooo:rsid="000cd8df" style:font-name-complex="Liberation Serif2"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our nos conditions de vie et de travail, nous n’attendrons pas 2027 !</text:span><text:span text:style-name="T1"/></text:p>
      <text:p text:style-name="P1" loext:marker-style-name="T2"><text:span text:style-name="T2">Mardi 7 juillet, la justice dira si Marine Le Pen peut ou non être candidate à la prochaine élection présidentielle. De 2004 à 2016, son parti avait détourné au moins 3,2 millions d’euros en faisant rémunérer certains de ses salariés par les fonds parlementaires de députés européens. En cas de confirmation de son inéligibilité, Le Pen sera remplacée par son poulain, Jordan Bardella, et ce sera blanc bonnet et bonnet blanc.</text:span><text:span text:style-name="T2"/></text:p>
      <text:p text:style-name="P2" loext:marker-style-name="T2"/>
      <text:p text:style-name="P1" loext:marker-style-name="T1"><text:span text:style-name="T1">L’extrême droite : un ennemi mortel pour les travailleurs, une option comme une autre pour la bourgeoisie</text:span><text:span text:style-name="T1"/></text:p>
      <text:p text:style-name="P1"><text:span text:style-name="T2">Quelle que soit sa candidate ou son candidat, le Rassemblement national (RN) est bien un ramassis de politiciens désireux de profiter du système et d’en être les gestionnaires.</text:span></text:p>
      <text:p text:style-name="P1" loext:marker-style-name="T2"><text:span text:style-name="T2">Les travailleurs et travailleuses n’ont pas à accorder la moindre confiance à ceux qui veulent les diviser en fonction de leur nationalité, de leurs origines ou de leur couleur de peau. Le projet raciste, nationaliste et répressif du RN est un poison mortel pour la classe ouvrière.</text:span><text:span text:style-name="T2"/></text:p>
      <text:p text:style-name="P1" loext:marker-style-name="T2"><text:span text:style-name="T2">Mais il n’a pas besoin d’être au pouvoir pour que des pans entiers de son programme aient été mis en place par des gouvernements, de droite comme de gauche. Nous n’avons rien à attendre des autres partis bourgeois, ou des institutions créées par et pour les capitalistes. Celles-ci ne permettront jamais d’améliorer notre sort, pas plus que de faire barrage à l</text:span><text:span text:style-name="T3">’extrême droite ni à tous </text:span><text:span text:style-name="T2">nos ennemis.</text:span></text:p>
      <text:p text:style-name="P1" loext:marker-style-name="T2"><text:span text:style-name="T2">Une chose est sûre : si nous ne nous en mêlons pas, les problèmes que rencontrent les classes populaires passeront à l’as et on ne nous servira que du blabla sur des sujets aussi creux que ceux qui les tiendront.</text:span><text:span text:style-name="T2"/></text:p>
      <text:p text:style-name="P2" loext:marker-style-name="T2"/>
      <text:p text:style-name="P1" loext:marker-style-name="T1"><text:span text:style-name="T1">Nous faisons tout tourner, à nous de décider !</text:span><text:span text:style-name="T1"/></text:p>
      <text:p text:style-name="P1" loext:marker-style-name="T2"><text:span text:style-name="T2">Durant la dernière canicule, comme au début de la crise du Covid, il a fallu que nous nous débrouillions tout seuls – la réponse des patrons à la chaleur intenable a été de nous proposer… des bouteilles d’eau, et de nous menacer si nous refusions de continuer à travailler ! Dans de nombreuses entreprises, les salariés ont décidé d’arrêter la production, comme à Stellantis Poissy, ou ont fait valoir collectivement leur droit de retrait. Dans certaines écoles et établissements scolaires, les salariés ont à juste titre refusé d’accueillir les enfants dans des fournaises.</text:span><text:span text:style-name="T2"/></text:p>
      <text:p text:style-name="P1" loext:marker-style-name="T2"><text:span text:style-name="T2">Pour les salaires rongés par l’inflation, contre les licenciements et suppressions de postes, face aux fermetures de classes dans l’éducation ou à la saturation des services hospitaliers, ce sera à nous de faire que cela occupe la place publique : aucun </text:span><text:span text:style-name="T4">des principaux </text:span><text:span text:style-name="T2">candidat</text:span><text:span text:style-name="T4">s</text:span><text:span text:style-name="T2"> à la présidentielle n’en parlera, parce que le rôle auquel ils se destinent est de faire tourner la machine capitaliste au profit de ceux qui, justement, nous imposent les bas salaires et licencient, nous condamnant au chômage et des régions entières au marasme.</text:span></text:p>
      <text:p text:style-name="P2" loext:marker-style-name="T2"/>
      <text:p text:style-name="P1" loext:marker-style-name="T1"><text:span text:style-name="T1">Faisons entendre notre voix</text:span><text:span text:style-name="T1"/></text:p>
      <text:p text:style-name="P1" loext:marker-style-name="T2"><text:span text:style-name="T2">Les problèmes des classes populaires ne se retrouvent au centre des débats politiques que lorsque notre colère explose : les politiciens font alors mine de découvrir les conséquences sur nos vies de leur politique.</text:span><text:span text:style-name="T2"/></text:p>
      <text:p text:style-name="P1" loext:marker-style-name="T2"><text:span text:style-name="T2">Alors, ça ne remplacera pas nos luttes, mais c’est justement pour parler haut et fort des conditions de travail et de vie des classes populaires, pour porter cette nécessité de nous regrouper, de défendre nos intérêts en ne comptant sur aucune autre force que celle de l’action collective, seule à même d’imposer dans le débat les sujets qui concernent réellement les travailleurs et travailleuses, que le NPA-Révolutionnaires sera présent à l’élection présidentielle de 2027. Nos porte-paroles, Selma Labib, conductrice de bus, qui sera notre candidate, et Gaël Quirante, postier licencié pour son activité syndicale, utiliseront chaque tribune pour mettre les conditions de vie et de travail des classes populaires au centre du débat politique, affirmer qu’il faut en finir avec le capitalisme et que c’est aux travailleurs et travailleuses de diriger la société !</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05T20:08:36</meta:creation-date>
    <dc:language>fr-FR</dc:language>
    <dc:date>2026-07-06T10:20:09</dc:date>
    <meta:editing-cycles>2</meta:editing-cycles>
    <meta:editing-duration>PT14M</meta:editing-duration>
    <meta:generator>LibreOffice/25.2.3.2$Linux_X86_64 LibreOffice_project/520$Build-2</meta:generator>
    <meta:document-statistic meta:table-count="0" meta:image-count="0" meta:object-count="0" meta:page-count="1" meta:paragraph-count="13" meta:word-count="644" meta:character-count="3938" meta:non-whitespace-character-count="3306"/>
    <meta:user-defined meta:name="AppVersion">15.0000</meta:user-defined>
  </office:meta>
</office:document-meta>
</file>