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cm" fo:margin-bottom="0.282cm" style:contextual-spacing="false" fo:line-height="115%" fo:text-align="start" style:justify-single-word="false" fo:orphans="2" fo:widows="2" style:writing-mode="lr-tb"/>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e monde brûle, nos dirigeants préfèrent les Rafale aux Canadair !</text:p>
      <text:p text:style-name="Standard"/>
      <text:p text:style-name="Standard" loext:marker-style-name="T1"><text:span text:style-name="T1">À Die, dans la Drôme, 4 000 hectares sont déjà partis en fumée, près de 5 000 dans les Pyrénées-Orientales, où 12 000 personnes ont dû être évacuées. En Andalousie, le feu a déjà tué au moins 12 personnes. Chaque année, c’est pire : davantage de feux, plus tôt, plus dévastateurs. Et qu’ont fait les grands génies qui nous dirigent ? Le gouvernement vient fièrement de mettre en place un « plan Orsec » canicule. Mais avec quels moyens ? Comme si les municipalités avaient attendu Lecornu pour parer au plus pressé, s’occuper des personnes vulnérables, évacuer ceux qui sont en danger. L’État ? Où sont les Canadair et autres bombardiers d’eau supplémentaires ? La prise en charge des plus vulnérables ? Dans les hôpitaux, peut-être ? La mauvaise blague ! L’État n’arrête pas de réduire les budgets et de fermer des lits. Si les hôpitaux, les transports, les écoles sont sous tension, la responsabilité en vient d’abord à ceux qui nous dirigent et la canicule ne fait que révéler leur incurie.</text:span><text:span text:style-name="T1"/></text:p>
      <text:p text:style-name="Standard"/>
      <text:p text:style-name="Standard">Le capitalisme, un monde à feu…</text:p>
      <text:p text:style-name="Standard">Plutôt que sauver des vies, des logements, des forêts en se dotant des équipements nécessaires, les Macron et Lecornu préfèrent des Rafale, pour de beaux défilés et de sales guerres ! La France compte douze Canadair, vieux d’une trentaine d’années, et en a prévu deux de plus en 2028 et deux en 2032. Mais il y a 150 Rafale en service, et un objectif de 234. Des avions de guerre à 80 millions l’unité plutôt que des bombardiers à eau, à une trentaine de millions. Sur les 26 Rafale fabriqués en 2025, 11 ont été livrés à la France, soit un de moins que le nombre total de Canadair du pays. Et gavé de subventions et de commandes, Dassault vise 28 Rafale en 2026 et bientôt 40 par an. </text:p>
      <text:p text:style-name="Standard">L’entreprise qui fabrique les Canadair pour le monde entier n’a pas la capacité de produire davantage ? Mais qu’est-ce qui empêcherait qu’ils remplacent les chasseurs qui sortent des usines de Mérignac ? Cela ne représente aucune difficulté majeure et sauverait de nombreuses vies. Mais pour Macron et ses semblables, la priorité est toujours la même, celle des profits, de groupes comme Dassault, mais aussi de préparer les prochaines guerres. </text:p>
      <text:p text:style-name="Standard"/>
      <text:p text:style-name="Standard"><text:soft-page-break/>… et à sang </text:p>
      <text:p text:style-name="Standard">La planète brûle à cause des incendies, mais elle brûle aussi des guerres qui ravagent le monde. Et ces deux calamités ont une même cause, les capitalistes qui consument les ressources et les travailleurs, et qui imposent par le canon leurs volontés. L’Ukraine, l’Iran, le Liban, la Palestine, mais aussi la république démocratique du Congo, le Soudan : pour financer ces boucheries et tenter d’asseoir la domination des quelques grandes puissances sur les peuples, l’argent coule à flot. </text:p>
      <text:p text:style-name="Standard">Pour semer la mort, ils sont là. Pour sauver le vivant, plus personne. Les climatisations dans les écoles et hôpitaux, le personnel et les services pour les victimes de la canicule et dans les Ehpad, rien. Tout le pognon est parti dans la défense, dans les rallonges pour soutenir la guerre contre l’Iran, ou en cadeaux au patronat. </text:p>
      <text:p text:style-name="Standard"/>
      <text:p text:style-name="Standard">C’est leur monde qui brûle </text:p>
      <text:p text:style-name="Standard">Pour tout le monde, les véritables urgences sont évidentes et les solutions connues. Mais ce n’est pas par bêtise que nos dirigeants ne font rien ! Ou alors une bêtise structurelle, sociale : nos vies, ils s’en fichent pas mal, ils ne sont là que pour permettre aux capitalistes de faire un maximum de profits, tant pis pour la planète. Pendant que la maison brûle, Macron préfère chausser ses lunettes fumées pour regarder passer les Rafale dans le ciel torride d’un 14 juillet bien loin de son origine révolutionnaire !</text:p>
      <text:p text:style-name="Standard">Une origine qu’il faudra retrouver si nous voulons un meilleur système de santé, d’éducation, les moyens de lutter contre le réchauffement climatique et ses conséquences, d’en finir avec les guerres et la barbarie : il reste bien des Bastille à prendre !</text:p>
      <text:p text:style-name="Standard"/>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fr" fo:country="FR" style:letter-kerning="true" style:font-name-asian="DejaVu Sans" style:font-size-asian="12pt" style:language-asian="fr" style:country-asian="FR" style:font-name-complex="Noto Sans"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DejaVu Sans" style:font-size-asian="12pt" style:language-asian="fr" style:country-asian="FR"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Aptos" fo:font-family="Aptos"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DejaVu Sans" style:font-family-asian="'DejaVu Sans'" style:font-family-generic-asian="system" style:font-pitch-asian="variable" style:font-size-asian="20pt" style:font-name-complex="DejaVu Sans" style:font-family-complex="'DejaVu San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DejaVu Sans" style:font-family-asian="'DejaVu San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0f4761" loext:opacity="100%" style:font-name-asian="DejaVu Sans" style:font-family-asian="'DejaVu Sans'" style:font-family-generic-asian="system" style:font-pitch-asian="variable" style:font-name-complex="DejaVu Sans" style:font-family-complex="'DejaVu Sans'"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DejaVu Sans" style:font-family-asian="'DejaVu San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DejaVu Sans" style:font-family-asian="'DejaVu San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DejaVu Sans" style:font-family-asian="'DejaVu San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DejaVu Sans" style:font-family-asian="'DejaVu San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1529"/>
        </loext:char-complex-color>
      </style:text-properties>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DejaVu Sans" style:font-family-asian="'DejaVu Sans'"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Revision"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Aptos" fo:font-family="Aptos"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DejaVu Sans" style:font-family-asian="'DejaVu Sans'" style:font-family-generic-asian="system" style:font-pitch-asian="variable" style:font-size-asian="20pt" style:font-name-complex="DejaVu Sans" style:font-family-complex="'DejaVu San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DejaVu Sans" style:font-family-asian="'DejaVu San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DejaVu Sans" style:font-family-asian="'DejaVu Sans'" style:font-family-generic-asian="system" style:font-pitch-asian="variable" style:font-name-complex="DejaVu Sans" style:font-family-complex="'DejaVu Sans'"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DejaVu Sans" style:font-family-asian="'DejaVu San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DejaVu Sans" style:font-family-asian="'DejaVu San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DejaVu Sans" style:font-family-asian="'DejaVu San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DejaVu Sans" style:font-family-asian="'DejaVu San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DejaVu Sans" style:font-family-asian="'DejaVu Sans'" style:font-family-generic-asian="system" style:font-pitch-asian="variable" style:font-size-asian="28pt" style:font-name-complex="DejaVu Sans" style:font-family-complex="'DejaVu Sans'"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13T11:55:42.565279806</meta:creation-date>
    <dc:language>fr-FR</dc:language>
    <meta:editing-cycles>1</meta:editing-cycles>
    <meta:editing-duration>P0D</meta:editing-duration>
    <meta:generator>LibreOffice/25.2.3.2$Linux_X86_64 LibreOffice_project/520$Build-2</meta:generator>
    <meta:document-statistic meta:table-count="0" meta:image-count="0" meta:object-count="0" meta:page-count="2" meta:paragraph-count="11" meta:word-count="664" meta:character-count="3856" meta:non-whitespace-character-count="3197"/>
    <meta:user-defined meta:name="AppVersion">15.0000</meta:user-defined>
    <meta:template xlink:type="simple" xlink:actuate="onRequest" xlink:title="Normal" xlink:href=""/>
  </office:meta>
</office:document-meta>
</file>